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3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30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7" calcext:value-type="float">
            <text:p>10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16" calcext:value-type="float">
            <text:p>11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701:153</text:p>
          </table:table-cell>
          <table:table-cell table:style-name="ce15" office:value-type="float" office:value="31675.98" calcext:value-type="float">
            <text:p>31,675.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00000:8</text:p>
          </table:table-cell>
          <table:table-cell table:style-name="ce15" office:value-type="float" office:value="6775409.77" calcext:value-type="float">
            <text:p>6,775,409.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120102:185</text:p>
          </table:table-cell>
          <table:table-cell table:style-name="ce15" office:value-type="float" office:value="10205.04" calcext:value-type="float">
            <text:p>10,205.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30201:197</text:p>
          </table:table-cell>
          <table:table-cell table:style-name="ce15" office:value-type="float" office:value="248887.88" calcext:value-type="float">
            <text:p>248,887.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2116:186</text:p>
          </table:table-cell>
          <table:table-cell table:style-name="ce15" office:value-type="float" office:value="159080.01" calcext:value-type="float">
            <text:p>159,080.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10302:1669</text:p>
          </table:table-cell>
          <table:table-cell table:style-name="ce15" office:value-type="float" office:value="285971.3" calcext:value-type="float">
            <text:p>285,971.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2009:508</text:p>
          </table:table-cell>
          <table:table-cell table:style-name="ce15" office:value-type="float" office:value="504757" calcext:value-type="float">
            <text:p>504,757.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109:5203</text:p>
          </table:table-cell>
          <table:table-cell table:style-name="ce15" office:value-type="float" office:value="35311.56" calcext:value-type="float">
            <text:p>35,311.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604:352</text:p>
          </table:table-cell>
          <table:table-cell table:style-name="ce15" office:value-type="float" office:value="250414.5" calcext:value-type="float">
            <text:p>250,414.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171:148</text:p>
          </table:table-cell>
          <table:table-cell table:style-name="ce15" office:value-type="float" office:value="474794.89" calcext:value-type="float">
            <text:p>474,794.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804:44</text:p>
          </table:table-cell>
          <table:table-cell table:style-name="ce15" office:value-type="float" office:value="921754.06" calcext:value-type="float">
            <text:p>921,754.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4:542</text:p>
          </table:table-cell>
          <table:table-cell table:style-name="ce15" office:value-type="float" office:value="208904.63" calcext:value-type="float">
            <text:p>208,904.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20901:574</text:p>
          </table:table-cell>
          <table:table-cell table:style-name="ce15" office:value-type="float" office:value="93297.1" calcext:value-type="float">
            <text:p>93,297.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50301:672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018:16</text:p>
          </table:table-cell>
          <table:table-cell table:style-name="ce15" office:value-type="float" office:value="1015018.87" calcext:value-type="float">
            <text:p>1,015,018.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2053:457</text:p>
          </table:table-cell>
          <table:table-cell table:style-name="ce15" office:value-type="float" office:value="234416.79" calcext:value-type="float">
            <text:p>234,416.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919:14</text:p>
          </table:table-cell>
          <table:table-cell table:style-name="ce15" office:value-type="float" office:value="1274162.1" calcext:value-type="float">
            <text:p>1,274,162.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4:544</text:p>
          </table:table-cell>
          <table:table-cell table:style-name="ce15" office:value-type="float" office:value="211374.73" calcext:value-type="float">
            <text:p>211,374.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60412:1647</text:p>
          </table:table-cell>
          <table:table-cell table:style-name="ce15" office:value-type="float" office:value="162769.58" calcext:value-type="float">
            <text:p>162,769.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100610:195</text:p>
          </table:table-cell>
          <table:table-cell table:style-name="ce15" office:value-type="float" office:value="94389.55" calcext:value-type="float">
            <text:p>94,389.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20115:313</text:p>
          </table:table-cell>
          <table:table-cell table:style-name="ce15" office:value-type="float" office:value="147629.32" calcext:value-type="float">
            <text:p>147,629.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10606:241</text:p>
          </table:table-cell>
          <table:table-cell table:style-name="ce15" office:value-type="float" office:value="263024.27" calcext:value-type="float">
            <text:p>263,024.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10606:242</text:p>
          </table:table-cell>
          <table:table-cell table:style-name="ce15" office:value-type="float" office:value="98397.57" calcext:value-type="float">
            <text:p>98,397.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1:4</text:p>
          </table:table-cell>
          <table:table-cell table:style-name="ce15" office:value-type="float" office:value="114698.06" calcext:value-type="float">
            <text:p>114,698.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50301:673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1134:769</text:p>
          </table:table-cell>
          <table:table-cell table:style-name="ce15" office:value-type="float" office:value="2421931.91" calcext:value-type="float">
            <text:p>2,421,931.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90604:353</text:p>
          </table:table-cell>
          <table:table-cell table:style-name="ce15" office:value-type="float" office:value="250414.5" calcext:value-type="float">
            <text:p>250,414.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1134:768</text:p>
          </table:table-cell>
          <table:table-cell table:style-name="ce15" office:value-type="float" office:value="2402783.59" calcext:value-type="float">
            <text:p>2,402,783.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30311:275</text:p>
          </table:table-cell>
          <table:table-cell table:style-name="ce15" office:value-type="float" office:value="27498.68" calcext:value-type="float">
            <text:p>27,498.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204:475</text:p>
          </table:table-cell>
          <table:table-cell table:style-name="ce15" office:value-type="float" office:value="340956.59" calcext:value-type="float">
            <text:p>340,956.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60303:963</text:p>
          </table:table-cell>
          <table:table-cell table:style-name="ce15" office:value-type="float" office:value="135923.75" calcext:value-type="float">
            <text:p>135,923.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60203:445</text:p>
          </table:table-cell>
          <table:table-cell table:style-name="ce15" office:value-type="float" office:value="168137.03" calcext:value-type="float">
            <text:p>168,137.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60412:1646</text:p>
          </table:table-cell>
          <table:table-cell table:style-name="ce15" office:value-type="float" office:value="222464.12" calcext:value-type="float">
            <text:p>222,464.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101:3</text:p>
          </table:table-cell>
          <table:table-cell table:style-name="ce15" office:value-type="float" office:value="19454501.11" calcext:value-type="float">
            <text:p>19,454,501.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610:196</text:p>
          </table:table-cell>
          <table:table-cell table:style-name="ce15" office:value-type="float" office:value="114334.27" calcext:value-type="float">
            <text:p>114,334.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180:41</text:p>
          </table:table-cell>
          <table:table-cell table:style-name="ce15" office:value-type="float" office:value="1020764.17" calcext:value-type="float">
            <text:p>1,020,764.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049:22</text:p>
          </table:table-cell>
          <table:table-cell table:style-name="ce15" office:value-type="float" office:value="3924207.14" calcext:value-type="float">
            <text:p>3,924,207.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794:8</text:p>
          </table:table-cell>
          <table:table-cell table:style-name="ce15" office:value-type="float" office:value="1013719.71" calcext:value-type="float">
            <text:p>1,013,719.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60203:446</text:p>
          </table:table-cell>
          <table:table-cell table:style-name="ce15" office:value-type="float" office:value="153197.92" calcext:value-type="float">
            <text:p>153,197.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30501:715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30501:716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762:27</text:p>
          </table:table-cell>
          <table:table-cell table:style-name="ce15" office:value-type="float" office:value="866320.8" calcext:value-type="float">
            <text:p>866,320.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067:1128</text:p>
          </table:table-cell>
          <table:table-cell table:style-name="ce15" office:value-type="float" office:value="2154624.5" calcext:value-type="float">
            <text:p>2,154,624.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60801:532</text:p>
          </table:table-cell>
          <table:table-cell table:style-name="ce15" office:value-type="float" office:value="148720.06" calcext:value-type="float">
            <text:p>148,720.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10109:5204</text:p>
          </table:table-cell>
          <table:table-cell table:style-name="ce15" office:value-type="float" office:value="35311.56" calcext:value-type="float">
            <text:p>35,311.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2092:222</text:p>
          </table:table-cell>
          <table:table-cell table:style-name="ce15" office:value-type="float" office:value="199288.6" calcext:value-type="float">
            <text:p>199,288.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1520:213</text:p>
          </table:table-cell>
          <table:table-cell table:style-name="ce15" office:value-type="float" office:value="108365.75" calcext:value-type="float">
            <text:p>108,365.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404:543</text:p>
          </table:table-cell>
          <table:table-cell table:style-name="ce15" office:value-type="float" office:value="199836.99" calcext:value-type="float">
            <text:p>199,836.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410:115</text:p>
          </table:table-cell>
          <table:table-cell table:style-name="ce15" office:value-type="float" office:value="817170.74" calcext:value-type="float">
            <text:p>817,170.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666:537</text:p>
          </table:table-cell>
          <table:table-cell table:style-name="ce15" office:value-type="float" office:value="32733.49" calcext:value-type="float">
            <text:p>32,733.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2116:185</text:p>
          </table:table-cell>
          <table:table-cell table:style-name="ce15" office:value-type="float" office:value="220576.97" calcext:value-type="float">
            <text:p>220,576.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949:2213</text:p>
          </table:table-cell>
          <table:table-cell table:style-name="ce15" office:value-type="float" office:value="26584.45" calcext:value-type="float">
            <text:p>26,584.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124:320</text:p>
          </table:table-cell>
          <table:table-cell table:style-name="ce15" office:value-type="float" office:value="1003539.69" calcext:value-type="float">
            <text:p>1,003,539.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681:56</text:p>
          </table:table-cell>
          <table:table-cell table:style-name="ce15" office:value-type="float" office:value="735304.35" calcext:value-type="float">
            <text:p>735,304.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404:545</text:p>
          </table:table-cell>
          <table:table-cell table:style-name="ce15" office:value-type="float" office:value="246478.36" calcext:value-type="float">
            <text:p>246,478.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1136:3227</text:p>
          </table:table-cell>
          <table:table-cell table:style-name="ce15" office:value-type="float" office:value="50026.84" calcext:value-type="float">
            <text:p>50,026.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10106:15758</text:p>
          </table:table-cell>
          <table:table-cell table:style-name="ce15" office:value-type="float" office:value="47755.26" calcext:value-type="float">
            <text:p>47,755.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10106:15757</text:p>
          </table:table-cell>
          <table:table-cell table:style-name="ce15" office:value-type="float" office:value="56899.89" calcext:value-type="float">
            <text:p>56,899.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90301:1325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90210:242</text:p>
          </table:table-cell>
          <table:table-cell table:style-name="ce15" office:value-type="float" office:value="100500.89" calcext:value-type="float">
            <text:p>100,500.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160301:66</text:p>
          </table:table-cell>
          <table:table-cell table:style-name="ce15" office:value-type="float" office:value="158051.4" calcext:value-type="float">
            <text:p>158,051.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90301:1324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90301:1317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2:100101:673</text:p>
          </table:table-cell>
          <table:table-cell table:style-name="ce15" office:value-type="float" office:value="82509.17" calcext:value-type="float">
            <text:p>82,509.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2:200101:332</text:p>
          </table:table-cell>
          <table:table-cell table:style-name="ce15" office:value-type="float" office:value="223428.28" calcext:value-type="float">
            <text:p>223,428.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90301:1322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90301:1321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90301:1319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150104:162</text:p>
          </table:table-cell>
          <table:table-cell table:style-name="ce15" office:value-type="float" office:value="102709.41" calcext:value-type="float">
            <text:p>102,709.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90301:1323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30204:274</text:p>
          </table:table-cell>
          <table:table-cell table:style-name="ce15" office:value-type="float" office:value="179533.93" calcext:value-type="float">
            <text:p>179,533.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10106:15759</text:p>
          </table:table-cell>
          <table:table-cell table:style-name="ce15" office:value-type="float" office:value="74173.07" calcext:value-type="float">
            <text:p>74,173.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100101:672</text:p>
          </table:table-cell>
          <table:table-cell table:style-name="ce15" office:value-type="float" office:value="91839.48" calcext:value-type="float">
            <text:p>91,839.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2:070103:390</text:p>
          </table:table-cell>
          <table:table-cell table:style-name="ce15" office:value-type="float" office:value="183832.09" calcext:value-type="float">
            <text:p>183,832.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2:070103:391</text:p>
          </table:table-cell>
          <table:table-cell table:style-name="ce15" office:value-type="float" office:value="183832.09" calcext:value-type="float">
            <text:p>183,832.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010106:15756</text:p>
          </table:table-cell>
          <table:table-cell table:style-name="ce15" office:value-type="float" office:value="142249.72" calcext:value-type="float">
            <text:p>142,249.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90301:1326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90301:1318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4:090301:1320</text:p>
          </table:table-cell>
          <table:table-cell table:style-name="ce15" office:value-type="float" office:value="93240.18" calcext:value-type="float">
            <text:p>93,240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190210:238</text:p>
          </table:table-cell>
          <table:table-cell table:style-name="ce15" office:value-type="float" office:value="84739.37" calcext:value-type="float">
            <text:p>84,739.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2:130101:1527</text:p>
          </table:table-cell>
          <table:table-cell table:style-name="ce15" office:value-type="float" office:value="225211.87" calcext:value-type="float">
            <text:p>225,211.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050101:1241</text:p>
          </table:table-cell>
          <table:table-cell table:style-name="ce15" office:value-type="float" office:value="56120.45" calcext:value-type="float">
            <text:p>56,120.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4:010101:8450</text:p>
          </table:table-cell>
          <table:table-cell table:style-name="ce15" office:value-type="float" office:value="141233.65" calcext:value-type="float">
            <text:p>141,233.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030114:198</text:p>
          </table:table-cell>
          <table:table-cell table:style-name="ce15" office:value-type="float" office:value="136011.9" calcext:value-type="float">
            <text:p>136,011.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7:251401:878</text:p>
          </table:table-cell>
          <table:table-cell table:style-name="ce15" office:value-type="float" office:value="94355.96" calcext:value-type="float">
            <text:p>94,355.9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050:17</text:p>
          </table:table-cell>
          <table:table-cell table:style-name="ce15" office:value-type="float" office:value="35996917.16" calcext:value-type="float">
            <text:p>35,996,917.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105:16</text:p>
          </table:table-cell>
          <table:table-cell table:style-name="ce15" office:value-type="float" office:value="19316783.68" calcext:value-type="float">
            <text:p>19,316,783.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2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791:15</text:p>
          </table:table-cell>
          <table:table-cell table:style-name="ce15" office:value-type="float" office:value="11311919.32" calcext:value-type="float">
            <text:p>11,311,919.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2001:643</text:p>
          </table:table-cell>
          <table:table-cell table:style-name="ce15" office:value-type="float" office:value="187175.52" calcext:value-type="float">
            <text:p>187,175.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604:11</text:p>
          </table:table-cell>
          <table:table-cell table:style-name="ce15" office:value-type="float" office:value="625084.17" calcext:value-type="float">
            <text:p>625,084.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2001:647</text:p>
          </table:table-cell>
          <table:table-cell table:style-name="ce15" office:value-type="float" office:value="178324.09" calcext:value-type="float">
            <text:p>178,324.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2002:35</text:p>
          </table:table-cell>
          <table:table-cell table:style-name="ce15" office:value-type="float" office:value="173736.77" calcext:value-type="float">
            <text:p>173,736.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771:32</text:p>
          </table:table-cell>
          <table:table-cell table:style-name="ce15" office:value-type="float" office:value="2154882.3" calcext:value-type="float">
            <text:p>2,154,882.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2001:355</text:p>
          </table:table-cell>
          <table:table-cell table:style-name="ce15" office:value-type="float" office:value="197020.85" calcext:value-type="float">
            <text:p>197,020.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2001:359</text:p>
          </table:table-cell>
          <table:table-cell table:style-name="ce15" office:value-type="float" office:value="249872.8" calcext:value-type="float">
            <text:p>249,872.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370:9</text:p>
          </table:table-cell>
          <table:table-cell table:style-name="ce15" office:value-type="float" office:value="10102326.24" calcext:value-type="float">
            <text:p>10,102,326.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40101:203</text:p>
          </table:table-cell>
          <table:table-cell table:style-name="ce15" office:value-type="float" office:value="158954.02" calcext:value-type="float">
            <text:p>158,954.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110:28</text:p>
          </table:table-cell>
          <table:table-cell table:style-name="ce15" office:value-type="float" office:value="48787.33" calcext:value-type="float">
            <text:p>48,787.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040101:198</text:p>
          </table:table-cell>
          <table:table-cell table:style-name="ce15" office:value-type="float" office:value="187820.58" calcext:value-type="float">
            <text:p>187,820.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251:22</text:p>
          </table:table-cell>
          <table:table-cell table:style-name="ce15" office:value-type="float" office:value="1254054.73" calcext:value-type="float">
            <text:p>1,254,054.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2001:354</text:p>
          </table:table-cell>
          <table:table-cell table:style-name="ce15" office:value-type="float" office:value="197020.85" calcext:value-type="float">
            <text:p>197,020.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2001:89</text:p>
          </table:table-cell>
          <table:table-cell table:style-name="ce15" office:value-type="float" office:value="238631.27" calcext:value-type="float">
            <text:p>238,631.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718:74</text:p>
          </table:table-cell>
          <table:table-cell table:style-name="ce15" office:value-type="float" office:value="99283.02" calcext:value-type="float">
            <text:p>99,283.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810:2</text:p>
          </table:table-cell>
          <table:table-cell table:style-name="ce15" office:value-type="float" office:value="1549900.95" calcext:value-type="float">
            <text:p>1,549,900.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2001:87</text:p>
          </table:table-cell>
          <table:table-cell table:style-name="ce15" office:value-type="float" office:value="253019.06" calcext:value-type="float">
            <text:p>253,019.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642:933</text:p>
          </table:table-cell>
          <table:table-cell table:style-name="ce15" office:value-type="float" office:value="1159825.82" calcext:value-type="float">
            <text:p>1,159,825.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2001:353</text:p>
          </table:table-cell>
          <table:table-cell table:style-name="ce15" office:value-type="float" office:value="164478.95" calcext:value-type="float">
            <text:p>164,478.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20109:3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00000:5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175:2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80301: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60303:3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60303:3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102:19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80205:2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110313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425:3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425: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421: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020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425:3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425:1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421: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00000:101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425:1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50901:1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60303:3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60303:3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60303:3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60303:3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90409:1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404:5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404:5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405:3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80101:1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30202:26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2030: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20104: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104: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050: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1444: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425: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489: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425:1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425:1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052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2023: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110303:8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425:1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20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425:1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421:1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10109:36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60303:3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60303:3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401:19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502:8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425:5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20: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052: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421:1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2081: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425:3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2013:4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2038: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425:1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2038: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050: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425:1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425:3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2013: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3:120101:3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110101:14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040301:2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50107:6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120101:7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2:110101:14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2:060104: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050101:2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000000:11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140102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2:000000: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2:060401: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30302: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60901:4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60901:4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2001:6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090101:6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090101: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090101:4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090101:4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170: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090101:6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090101: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090101:6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180: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040101:3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090101: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090101:65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090101:6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090101: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090101:6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090101:4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090101:8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090101:8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090101:6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090101:4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090101:6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090101:4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6:090101:4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1001:2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090101:6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090101:6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090101:6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090101:6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090101:5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090101:6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090101:6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090101:2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090101: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6:090101:6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090101:4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2:010401:2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B2184E4EDACD3ECB8533AA88DCBA23ECE82F575115DEECDC8E472496DB4B7950BA650111DCE5881A1DA15B761505EB7E5BBC9BC89FA600868E84C414E86A115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3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30T05:26:44</meta:creation-date>
    <dc:date>2024-01-17T15:32:58</dc:date>
    <meta:generator>LibreOffice/6.4.6.2$Linux_X86_64 LibreOffice_project/17c4c786810c925eb6e0da4181cd43069b44ed29</meta:generator>
    <meta:document-statistic meta:table-count="1" meta:cell-count="10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